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5f5b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5f5b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55f5b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55f5b" style:font-name-complex="Arial"/>
    </style:style>
    <style:style style:name="T9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21</text:span><text:span text:style-name="T6"> de </text:span><text:span text:style-name="T8">abril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838 CD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 La Cámara de Diputados de la Provincia de Santa Fe vería con agrado que el Poder Ejecutivo, a través del organismo que corresponda, informe la composición de la tarifa de energía eléctrica que la Empresa Provincial de la Energía Santa Fe cobra por la provisión de la misma a las Cooperativas Eléctricas, a través de las cuales se brinda el servicio a la población de distintas localidades de la Provincia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1T15:41:32.619991086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8" meta:character-count="829" meta:non-whitespace-character-count="692"/>
    <meta:user-defined meta:name="Información 1"/>
    <meta:user-defined meta:name="Información 2"/>
    <meta:user-defined meta:name="Información 3"/>
    <meta:user-defined meta:name="Información 4"/>
  </office:meta>
</office:document-meta>
</file>